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06458DCF49E2EC8D66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376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text-properties fo:color="#ce181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ce181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937cm" svg:height="2.645cm" svg:x="2.463cm" svg:y="8.855cm">
          <draw:image xlink:href="Pictures/100002010000012C0000006458DCF49E2EC8D664.png" xlink:type="simple" xlink:show="embed" xlink:actuate="onLoad" loext:mime-type="image/png">
            <text:p/>
          </draw:image>
        </draw:frame>
        <draw:frame draw:style-name="gr2" draw:text-style-name="P2" draw:layer="layout" svg:width="11.8cm" svg:height="2.626cm" svg:x="4.7cm" svg:y="9.074cm">
          <draw:text-box>
            <text:p><text:span text:style-name="T1">Pccastor</text:span></text:p>
            <text:p><text:span text:style-name="T1">le poste de travail mobi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28T09:46:00.773709259</meta:creation-date>
    <dc:date>2021-04-28T13:40:50.288294391</dc:date>
    <meta:editing-duration>PT2M54S</meta:editing-duration>
    <meta:editing-cycles>2</meta:editing-cycles>
    <meta:generator>LibreOffice/6.1.5.2$Linux_X86_64 LibreOffice_project/10$Build-2</meta:generator>
    <meta:document-statistic meta:object-count="2"/>
  </office:meta>
</office:document-meta>
</file>