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24816" officeooo:paragraph-rsid="001248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YYYY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3:45:59.890544725</meta:creation-date>
    <dc:date>2021-04-28T13:46:21.668398705</dc:date>
    <meta:editing-duration>PT22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/6.1.5.2$Linux_X86_64 LibreOffice_project/10$Build-2</meta:generator>
  </office:meta>
</office:document-meta>
</file>