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C0000006458DCF49E2EC8D66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fo:min-height="2.45cm"/>
    </style:style>
    <style:style style:name="P1" style:family="paragraph">
      <style:paragraph-properties fo:text-align="center"/>
    </style:style>
    <style:style style:name="P2" style:family="paragraph">
      <style:text-properties fo:color="#ce181e"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="solid" draw:fill-color="#ffffff"/>
      <style:text-properties fo:color="#ce181e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ce181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937cm" svg:height="2.645cm" svg:x="2.363cm" svg:y="5.855cm">
          <draw:image xlink:href="Pictures/100002010000012C0000006458DCF49E2EC8D664.png" xlink:type="simple" xlink:show="embed" xlink:actuate="onLoad" loext:mime-type="image/png">
            <text:p/>
          </draw:image>
        </draw:frame>
        <draw:frame draw:style-name="gr2" draw:text-style-name="P3" draw:layer="layout" svg:width="12cm" svg:height="2.7cm" svg:x="4.7cm" svg:y="6.1cm">
          <draw:text-box>
            <text:p text:style-name="P2"><text:span text:style-name="T1">Pccastor</text:span></text:p>
            <text:p text:style-name="P2"><text:span text:style-name="T1">Le poste de travail mobi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28T16:21:55.376132459</meta:creation-date>
    <dc:date>2021-04-28T16:27:05.490347462</dc:date>
    <meta:editing-duration>PT48S</meta:editing-duration>
    <meta:editing-cycles>1</meta:editing-cycles>
    <meta:document-statistic meta:object-count="2"/>
    <meta:generator>LibreOffice/6.1.5.2$Linux_X86_64 LibreOffice_project/10$Build-2</meta:generator>
  </office:meta>
</office:document-meta>
</file>