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7574e" officeooo:paragraph-rsid="0007574e" style:font-weight-asian="normal" style:font-weight-complex="normal"/>
    </style:style>
    <style:style style:name="P2" style:family="paragraph" style:parent-style-name="Standard">
      <style:text-properties fo:font-weight="normal" officeooo:rsid="000854b6" officeooo:paragraph-rsid="000854b6" style:font-weight-asian="normal" style:font-weight-complex="normal"/>
    </style:style>
    <style:style style:name="P3" style:family="paragraph" style:parent-style-name="Standard">
      <style:text-properties fo:font-weight="normal" officeooo:rsid="000a3fbe" officeooo:paragraph-rsid="000a3fbe" style:font-weight-asian="normal" style:font-weight-complex="normal"/>
    </style:style>
    <style:style style:name="P4" style:family="paragraph" style:parent-style-name="Standard" style:list-style-name="L1">
      <style:text-properties fo:font-weight="normal" officeooo:rsid="000a70cd" officeooo:paragraph-rsid="000a70cd" style:font-weight-asian="normal" style:font-weight-complex="normal"/>
    </style:style>
    <style:style style:name="P5" style:family="paragraph" style:parent-style-name="Standard">
      <style:text-properties fo:font-weight="normal" officeooo:rsid="000a70cd" officeooo:paragraph-rsid="000a70cd" style:font-weight-asian="normal" style:font-weight-complex="normal"/>
    </style:style>
    <style:style style:name="P6" style:family="paragraph" style:parent-style-name="Standard">
      <style:text-properties fo:font-weight="normal" officeooo:rsid="000b3ec5" officeooo:paragraph-rsid="000b3ec5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7574e" officeooo:paragraph-rsid="0007574e" style:font-size-asian="16pt" style:font-weight-asian="bold" style:font-size-complex="16pt" style:font-weight-complex="bold"/>
    </style:style>
    <style:style style:name="T1" style:family="text">
      <style:text-properties officeooo:rsid="00097b8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officeooo:rsid="000cf601"/>
    </style:style>
    <style:style style:name="T4" style:family="text">
      <style:text-properties officeooo:rsid="000e0e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Étude de marché</text:p>
      <text:p text:style-name="P1"/>
      <text:p text:style-name="P1">Personnes « lambdas » : un PC avec bureautique classique, logiciels de dessin…</text:p>
      <text:p text:style-name="P1"/>
      <text:p text:style-name="P2">Particuliers : personnes plutót que de racheter un ordinateur.</text:p>
      <text:p text:style-name="P2"/>
      <text:p text:style-name="P2">Petites TPE / PME : marchand de meuble de Murat, j’achète PC Castor =&gt; j’ai un PC chez moi, les enfants jouent dessus donc risque de virus… mais en allant sur le navigateur jamais de pb vis à vis de ça. </text:p>
      <text:p text:style-name="P3">=&gt; go to market ; connaissances coté papa. </text:p>
      <text:p text:style-name="P3">=&gt; ensuite, pour la commercialisation : affiliation, énorme marge ; commissionnement à 10 %, une fois que tu es identifié comme représentant de PCCastor. Manuels utilisateurs de 1 minute pour montrer comment ça marche, quel est l’intéret… derrière.</text:p>
      <text:p text:style-name="P3"/>
      <text:p text:style-name="P3"/>
      <text:list xml:id="list2789026723" text:style-name="L1">
        <text:list-item>
          <text:p text:style-name="P4">1 beta testing : dizaine d’utilisateurs</text:p>
        </text:list-item>
        <text:list-item>
          <text:p text:style-name="P4">2 communication via télétravail comme plateforme + mailing list</text:p>
        </text:list-item>
        <text:list-item>
          <text:p text:style-name="P4">3 mécanisme d’affiliation</text:p>
        </text:list-item>
      </text:list>
      <text:p text:style-name="P2"/>
      <text:p text:style-name="P5">30 000 visiteurs / mois = 1000 visiteurs jour.</text:p>
      <text:p text:style-name="P2"/>
      <text:p text:style-name="P2"/>
      <text:p text:style-name="P2">(<text:span text:style-name="T2">Container</text:span> = un ensemble de fichiers en lecture seule ; lorsque j’écris un nouveau fichier ou je le modifie, il fait un calque / un fichier de plus ; si je veux modifier dans <text:span text:style-name="T3">le</text:span> container je peux le faire mais ce n’est pas le fichier système, c’est une copie. Image lecture seule, j’ai modifié. Au-dessus,<text:span text:style-name="T1">j’ai mon calque donc j’enlève le calque, c’est bon.</text:span>)</text:p>
      <text:p text:style-name="P2"/>
      <text:p text:style-name="P6">TODO :</text:p>
      <text:p text:style-name="P6">- <text:span text:style-name="T3">Faire un check sur pccastor → rentrer un peu dans le wordpress</text:span></text:p>
      <text:p text:style-name="P6">- <text:span text:style-name="T3">Préparer questionnaire parce que la machine roule</text:span></text:p>
      <text:p text:style-name="P6">- <text:span text:style-name="T3">Préparer une mini communication mail / article pour télétravail</text:span></text:p>
      <text:p text:style-name="P6">- <text:span text:style-name="T4">Regarder autour de x11 docker + distribution linux sympa..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2T14:10:36.614789017</meta:creation-date>
    <dc:date>2021-05-02T15:32:40.676164697</dc:date>
    <meta:editing-duration>PT37M48S</meta:editing-duration>
    <meta:editing-cycles>10</meta:editing-cycles>
    <meta:generator>LibreOffice/6.1.5.2$Linux_X86_64 LibreOffice_project/10$Build-2</meta:generator>
    <meta:document-statistic meta:table-count="0" meta:image-count="0" meta:object-count="0" meta:page-count="1" meta:paragraph-count="16" meta:word-count="249" meta:character-count="1429" meta:non-whitespace-character-count="1197"/>
  </office:meta>
</office:document-meta>
</file>